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SansPro" svg:font-family="SourceSansPro, Calibri, 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212cm" loext:contextual-spacing="false" fo:text-align="start" style:justify-single-word="false" fo:orphans="2" fo:widows="2" fo:text-indent="0cm" style:auto-text-indent="false"/>
    </style:style>
    <style:style style:name="P2" style:family="paragraph" style:parent-style-name="Standard">
      <style:text-properties fo:color="#333333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Heading_20_2">
      <style:paragraph-properties fo:margin-left="0cm" fo:margin-right="0cm" fo:margin-top="0cm" fo:margin-bottom="0cm" loext:contextual-spacing="false" style:line-height-at-least="0.423cm" fo:text-align="start" style:justify-single-word="false" fo:orphans="2" fo:widows="2" fo:text-indent="0cm" style:auto-text-indent="false"/>
      <style:text-properties fo:color="#333333" style:font-name="SourceSansPro" fo:font-size="12pt" fo:letter-spacing="norm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Heading_20_1">
      <style:text-properties fo:font-variant="normal" fo:text-transform="none" fo:color="#333333" style:font-name="SourceSansPro" fo:font-size="15pt" fo:letter-spacing="norm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0071bc" style:text-line-through-style="none" style:text-line-through-type="none" style:font-name="SourceSansPro" fo:font-size="9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71bc" style:text-line-through-style="none" style:text-line-through-type="none" style:font-name="SourceSansPro" fo:font-size="9pt" fo:letter-spacing="norma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71bc" style:text-line-through-style="none" style:text-line-through-type="none" style:font-name="SourceSansPro" fo:font-size="9pt" fo:letter-spacing="normal" fo:font-style="normal" style:text-underline-style="none" style:text-blinking="false"/>
    </style:style>
    <style:style style:name="T4" style:family="text">
      <style:text-properties fo:font-variant="normal" fo:text-transform="none" fo:color="#0071bc" style:text-line-through-style="none" style:text-line-through-type="none" style:font-name="SourceSansPro" fo:font-size="9pt" fo:letter-spacing="norma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71bc" style:text-line-through-style="none" style:text-line-through-type="none" style:font-name="SourceSansPro" fo:font-size="9pt" fo:letter-spacing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71bc" style:text-line-through-style="none" style:text-line-through-type="none" style:font-name="SourceSansPro" fo:font-size="9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fo:color="#000000" style:font-name="SourceSansPro" fo:font-size="9pt" fo:letter-spacing="normal" fo:font-style="normal"/>
    </style:style>
    <style:style style:name="T8" style:family="text">
      <style:text-properties fo:font-variant="normal" fo:text-transform="none" fo:color="#000000" style:font-name="SourceSansPro" fo:font-size="9pt" fo:letter-spacing="normal" fo:font-style="normal" fo:font-weight="normal"/>
    </style:style>
    <style:style style:name="T9" style:family="text">
      <style:text-properties fo:font-variant="normal" fo:text-transform="none" fo:color="#000000" style:font-name="SourceSansPro" fo:font-size="9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SourceSansPro" fo:font-size="9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SourceSansPro" fo:font-size="9pt" fo:letter-spacing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SourceSansPro" fo:font-size="9pt" fo:letter-spacing="normal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style:text-line-through-style="none" style:text-line-through-type="none" style:font-name="SourceSansPro" fo:font-size="9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style:font-name="SourceSansPro" fo:font-size="9pt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333333" style:text-line-through-style="none" style:text-line-through-type="none" style:font-name="SourceSansPro" fo:font-size="9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333333" style:font-name="SourceSansPro" fo:font-size="9pt" fo:letter-spacing="normal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ompresenza didattica inclusiva</text:h>
      <text:h text:style-name="P3" text:outline-level="2">Indicazioni metodologiche e modelli operativi di co-teaching</text:h>
      <text:p text:style-name="P1"><text:a xlink:type="simple" xlink:href="http://www.erickson.it/Pagine/Scheda-Persona.aspx?ItemId=1686" text:style-name="Internet_20_link" text:visited-style-name="Visited_20_Internet_20_Link"><text:span text:style-name="T15">Dario Ianes</text:span></text:a><text:span text:style-name="T16">, </text:span><text:a xlink:type="simple" xlink:href="http://www.erickson.it/Pagine/Scheda-Persona.aspx?ItemId=1432" text:style-name="Internet_20_link" text:visited-style-name="Visited_20_Internet_20_Link"><text:span text:style-name="T15">Sofia Cramerotti</text:span></text:a><text:span text:style-name="T16"> </text:span></text:p>
      <text:p text:style-name="P2"/>
      <text:h text:style-name="P4" text:outline-level="1">Didattica aperta e inclusione</text:h>
      <text:h text:style-name="P3" text:outline-level="2">Principi, metodologie e strumenti per insegnanti della scuola primaria e secondaria</text:h>
      <text:p text:style-name="P1"><text:a xlink:type="simple" xlink:href="http://www.erickson.it/Pagine/Scheda-Persona.aspx?ItemId=1477" text:style-name="Internet_20_link" text:visited-style-name="Visited_20_Internet_20_Link"><text:span text:style-name="T15">Heidrun Demo</text:span></text:a></text:p>
      <text:h text:style-name="P4" text:outline-level="1">Universal Design for Learning</text:h>
      <text:h text:style-name="P3" text:outline-level="2">La Progettazione Universale per l’Apprendimento per una didattica inclusiva</text:h>
      <text:p text:style-name="P1"><text:a xlink:type="simple" xlink:href="http://www.erickson.it/Pagine/Scheda-Persona.aspx?ItemId=3373" text:style-name="Internet_20_link" text:visited-style-name="Visited_20_Internet_20_Link"><text:span text:style-name="T15">Giovanni Savia</text:span></text:a><text:span text:style-name="T16"> (a cura di)</text:span></text:p>
      <text:h text:style-name="P4" text:outline-level="1">Inclusione sociale e disabilità</text:h>
      <text:h text:style-name="P3" text:outline-level="2">Linee guida per l'autovalutazione della capacità inclusiva dei servizi</text:h>
      <text:p text:style-name="P1"><text:a xlink:type="simple" xlink:href="http://www.erickson.it/Pagine/Scheda-Persona.aspx?ItemId=1849" text:style-name="Internet_20_link" text:visited-style-name="Visited_20_Internet_20_Link"><text:span text:style-name="T15">Roberto Medeghini</text:span></text:a><text:span text:style-name="T16">, </text:span><text:a xlink:type="simple" xlink:href="http://www.erickson.it/Pagine/Scheda-Persona.aspx?ItemId=2919" text:style-name="Internet_20_link" text:visited-style-name="Visited_20_Internet_20_Link"><text:span text:style-name="T15">Giuseppe Vadalà</text:span></text:a><text:span text:style-name="T16">, </text:span><text:a xlink:type="simple" xlink:href="http://www.erickson.it/Pagine/Scheda-Persona.aspx?ItemId=3005" text:style-name="Internet_20_link" text:visited-style-name="Visited_20_Internet_20_Link"><text:span text:style-name="T15">Walter Fornasa</text:span></text:a><text:span text:style-name="T16">, </text:span><text:a xlink:type="simple" xlink:href="http://www.erickson.it/Pagine/Scheda-Persona.aspx?ItemId=3006" text:style-name="Internet_20_link" text:visited-style-name="Visited_20_Internet_20_Link"><text:span text:style-name="T15">Angelo Nuzzo</text:span></text:a></text:p>
      <text:h text:style-name="P4" text:outline-level="1">Ho viaggiato fin qui</text:h>
      <text:h text:style-name="P3" text:outline-level="2">Storie di giovani migranti</text:h>
      <text:p text:style-name="P1"><text:a xlink:type="simple" xlink:href="http://www.erickson.it/Pagine/Scheda-Persona.aspx?ItemId=3454" text:style-name="Internet_20_link" text:visited-style-name="Visited_20_Internet_20_Link"><text:span text:style-name="T15">Francesco Iarrera</text:span></text:a><text:span text:style-name="T16">, </text:span><text:a xlink:type="simple" xlink:href="http://www.erickson.it/Pagine/Scheda-Persona.aspx?ItemId=3453" text:style-name="Internet_20_link" text:visited-style-name="Visited_20_Internet_20_Link"><text:span text:style-name="T15">Cristiana Ceci</text:span></text:a><text:span text:style-name="T16"> (a cura di)</text:span></text:p>
      <text:h text:style-name="P4" text:outline-level="1">Sport, campus e inclusione</text:h>
      <text:h text:style-name="P3" text:outline-level="2">Modelli di organizzazione e gestione per bambini e ragazzi con disturbi del neurosviluppo</text:h>
      <text:p text:style-name="P1"><text:a xlink:type="simple" xlink:href="http://www.erickson.it/Pagine/Scheda-Persona.aspx?ItemId=3440" text:style-name="Internet_20_link" text:visited-style-name="Visited_20_Internet_20_Link"><text:span text:style-name="T15">Luigi Mazzone</text:span></text:a><text:span text:style-name="T16"> (a cura di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SansPro" svg:font-family="SourceSansPro, Calibri, 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3</meta:editing-cycles>
    <meta:generator>LibreOffice/5.3.2.2$Windows_x86 LibreOffice_project/6cd4f1ef626f15116896b1d8e1398b56da0d0ee1</meta:generator>
    <dc:date>2017-06-16T23:30:38.443000000</dc:date>
    <meta:document-statistic meta:table-count="0" meta:image-count="0" meta:object-count="0" meta:page-count="1" meta:paragraph-count="18" meta:word-count="107" meta:character-count="771" meta:non-whitespace-character-count="681"/>
    <meta:user-defined meta:name="Info 1"/>
    <meta:user-defined meta:name="Info 2"/>
    <meta:user-defined meta:name="Info 3"/>
    <meta:user-defined meta:name="Info 4"/>
  </office:meta>
</office:document-meta>
</file>