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Video</text:p>
      <text:p text:style-name="Standard"/>
      <text:p text:style-name="Standard"><text:a xlink:href="https://www.youtube.com/watch?v=57HBf7Lkkdo" office:target-frame-name="_top" xlink:show="replace">https://www.youtube.com/watch?v=57HBf7Lkkdo</text:a></text:p>
      <text:p text:style-name="Standard"/>
      <text:p text:style-name="Standard"><text:a xlink:href="https://www.youtube.com/watch?v=Vgl2cE8qYUA&amp;feature=share" office:target-frame-name="_top" xlink:show="replace">https://www.youtube.com/watch?v=Vgl2cE8qYUA&amp;feature=share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09-04-16T11:32:00Z</meta:creation-date>
    <dc:date>2017-06-17T16:07:00Z</dc:date>
    <meta:template xlink:href="Normal.dotm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6" meta:character-count="246" meta:row-count="1" meta:non-whitespace-character-count="211"/>
  </office:meta>
</office:document-meta>
</file>